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pto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list-style-name="LFO9" style:family="paragraph"/>
    <style:style style:name="P6" style:parent-style-name="Normal" style:list-style-name="LFO9" style:family="paragraph"/>
    <style:style style:name="P7" style:parent-style-name="Normal" style:list-style-name="LFO9" style:family="paragraph"/>
    <style:style style:name="P8" style:parent-style-name="Normal" style:list-style-name="LFO9" style:family="paragraph"/>
    <style:style style:name="P9" style:parent-style-name="Normal" style:family="paragraph">
      <style:paragraph-properties fo:margin-left="0.5in">
        <style:tab-stops/>
      </style:paragraph-properties>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list-style-name="LFO1" style:family="paragraph"/>
    <style:style style:name="P13" style:parent-style-name="Normal" style:list-style-name="LFO1" style:family="paragraph"/>
    <style:style style:name="P14" style:parent-style-name="Normal" style:list-style-name="LFO1" style:family="paragraph"/>
    <style:style style:name="P15" style:parent-style-name="Normal" style:list-style-name="LFO1" style:family="paragraph"/>
    <style:style style:name="P16" style:parent-style-name="Normal" style:family="paragraph">
      <style:text-properties fo:font-weight="bold" style:font-weight-asian="bold" style:font-weight-complex="bold"/>
    </style:style>
    <style:style style:name="P17" style:parent-style-name="Normal" style:list-style-name="LFO2" style:family="paragraph"/>
    <style:style style:name="P18" style:parent-style-name="Normal" style:list-style-name="LFO2" style:family="paragraph"/>
    <style:style style:name="P19" style:parent-style-name="Normal" style:list-style-name="LFO2" style:family="paragraph"/>
    <style:style style:name="P20" style:parent-style-name="Normal" style:list-style-name="LFO2" style:family="paragraph"/>
    <style:style style:name="P21" style:parent-style-name="Normal" style:family="paragraph">
      <style:text-properties fo:font-weight="bold" style:font-weight-asian="bold" style:font-weight-complex="bold"/>
    </style:style>
    <style:style style:name="P22" style:parent-style-name="Normal" style:list-style-name="LFO3" style:family="paragraph"/>
    <style:style style:name="P23" style:parent-style-name="Normal" style:list-style-name="LFO3" style:family="paragraph"/>
    <style:style style:name="P24" style:parent-style-name="Normal" style:list-style-name="LFO3" style:family="paragraph"/>
    <style:style style:name="P25" style:parent-style-name="Normal" style:list-style-name="LFO3" style:family="paragraph"/>
    <style:style style:name="P26" style:parent-style-name="Normal" style:family="paragraph">
      <style:text-properties fo:font-weight="bold" style:font-weight-asian="bold" style:font-weight-complex="bold"/>
    </style:style>
    <style:style style:name="P27" style:parent-style-name="Normal" style:list-style-name="LFO4" style:family="paragraph"/>
    <style:style style:name="P28" style:parent-style-name="Normal" style:list-style-name="LFO4" style:family="paragraph"/>
    <style:style style:name="P29" style:parent-style-name="Normal" style:list-style-name="LFO4" style:family="paragraph"/>
    <style:style style:name="P30" style:parent-style-name="Normal" style:family="paragraph">
      <style:text-properties fo:font-weight="bold" style:font-weight-asian="bold" style:font-weight-complex="bold"/>
    </style:style>
    <style:style style:name="P31" style:parent-style-name="ListParagraph" style:list-style-name="LFO10" style:family="paragraph"/>
    <style:style style:name="P32" style:parent-style-name="Normal" style:family="paragraph">
      <style:text-properties fo:font-weight="bold" style:font-weight-asian="bold" style:font-weight-complex="bold"/>
    </style:style>
    <style:style style:name="P33" style:parent-style-name="Normal" style:list-style-name="LFO6" style:family="paragraph"/>
    <style:style style:name="P34" style:parent-style-name="Normal" style:list-style-name="LFO6" style:family="paragraph"/>
    <style:style style:name="P35" style:parent-style-name="Normal" style:list-style-name="LFO6" style:family="paragraph"/>
    <style:style style:name="T36" style:parent-style-name="DefaultParagraphFont" style:family="text">
      <style:text-properties fo:font-weight="bold" style:font-weight-asian="bold" fo:color="#FFC000"/>
    </style:style>
    <style:style style:name="P37" style:parent-style-name="Normal" style:family="paragraph">
      <style:text-properties fo:font-weight="bold" style:font-weight-asian="bold" style:font-weight-complex="bold"/>
    </style:style>
    <style:style style:name="P38" style:parent-style-name="Normal" style:list-style-name="LFO10" style:family="paragraph"/>
    <style:style style:name="P39" style:parent-style-name="Normal" style:list-style-name="LFO10" style:family="paragraph"/>
    <style:style style:name="P40" style:parent-style-name="Normal" style:list-style-name="LFO10" style:family="paragraph"/>
    <style:style style:name="P41" style:parent-style-name="Normal" style:list-style-name="LFO10" style:family="paragraph"/>
    <style:style style:name="P42" style:parent-style-name="Normal" style:list-style-name="LFO10" style:family="paragraph"/>
    <style:style style:name="P43" style:parent-style-name="Normal" style:list-style-name="LFO10" style:family="paragraph"/>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Fiscal<text:s/>Manager- The United Arc</text:p>
      <text:p text:style-name="P2"/>
      <text:p text:style-name="P3">Position Summary</text:p>
      <text:p text:style-name="Normal">The Fiscal Manager is responsible for overseeing the day-to-day financial operations of the organization, including accurate accounting, accounts receivable, billing, and timely financial reporting. This role ensures compliance with grant requirements, regulatory standards, contracts, and insurance obligations. Working closely with the Executive Director and leadership team, the Fiscal Manager supports sound financial decision-making and long-term organizational sustainability through effective budget development and management.</text:p>
      <text:p text:style-name="Normal"/>
      <text:p text:style-name="P4">Work Environment &amp; Values</text:p>
      <text:list text:style-name="LFO9" text:continue-numbering="true">
        <text:list-item>
          <text:p text:style-name="P5">Commitment to the mission and values of<text:s/>the<text:s/>organization</text:p>
        </text:list-item>
        <text:list-item>
          <text:p text:style-name="P6">Strong attention to detail with the ability to manage multiple priorities</text:p>
        </text:list-item>
        <text:list-item>
          <text:p text:style-name="P7">Exercises strong judgment and accountability while valuing collaboration, shared problem-solving, and feedback.</text:p>
        </text:list-item>
        <text:list-item>
          <text:p text:style-name="P8">Establish and maintain positive relationships with current and potential funding and referral source contacts, licensing, regulatory and collateral service agents, community stakeholders, members, donors, vendors and other business representatives</text:p>
        </text:list-item>
      </text:list>
      <text:p text:style-name="P9"/>
      <text:p text:style-name="P10">Key Responsibilities</text:p>
      <text:p text:style-name="P11">Financial Operations &amp; Accounting</text:p>
      <text:list text:style-name="LFO1" text:continue-numbering="true">
        <text:list-item>
          <text:p text:style-name="P12">Manage daily accounting functions including accounts payable, accounts receivable, payroll, and general ledger</text:p>
        </text:list-item>
        <text:list-item>
          <text:p text:style-name="P13">Ensure timely and accurate monthly and year-end financial closings</text:p>
        </text:list-item>
        <text:list-item>
          <text:p text:style-name="P14">Maintain accounting records in accordance with GAAP and nonprofit best practices</text:p>
        </text:list-item>
        <text:list-item>
          <text:p text:style-name="P15">Reconcile bank accounts, credit cards, and balance sheet accounts</text:p>
        </text:list-item>
      </text:list>
      <text:p text:style-name="P16">Budgeting &amp; Financial Reporting</text:p>
      <text:soft-page-break/>
      <text:list text:style-name="LFO2" text:continue-numbering="true">
        <text:list-item>
          <text:p text:style-name="P17">Assist in the development, monitoring, and management of the annual operating budget</text:p>
        </text:list-item>
        <text:list-item>
          <text:p text:style-name="P18">Prepare monthly financial statements and variance reports for leadership review</text:p>
        </text:list-item>
        <text:list-item>
          <text:p text:style-name="P19">Track cash flow and<text:s/>assistance<text:s/>with financial forecasting</text:p>
        </text:list-item>
        <text:list-item>
          <text:p text:style-name="P20">Support department managers with budget monitoring and expense tracking</text:p>
        </text:list-item>
      </text:list>
      <text:p text:style-name="P21">Grants, Contracts &amp; Restricted Funds</text:p>
      <text:list text:style-name="LFO3" text:continue-numbering="true">
        <text:list-item>
          <text:p text:style-name="P22">Track grant and contract revenues and expenses, ensuring proper allocation and compliance</text:p>
        </text:list-item>
        <text:list-item>
          <text:p text:style-name="P23">Prepare financial reports required by funders and government agencies</text:p>
        </text:list-item>
        <text:list-item>
          <text:p text:style-name="P24">Support proposal budgeting in collaboration with program and development staff</text:p>
        </text:list-item>
        <text:list-item>
          <text:p text:style-name="P25">Monitor restricted funds to ensure proper use and reporting</text:p>
        </text:list-item>
      </text:list>
      <text:p text:style-name="P26">Compliance, Audits &amp; Controls</text:p>
      <text:list text:style-name="LFO4" text:continue-numbering="true">
        <text:list-item>
          <text:p text:style-name="P27">Ensure compliance with federal, state, and local regulations</text:p>
        </text:list-item>
        <text:list-item>
          <text:p text:style-name="P28">Provide all information, materials and support needed by the outside accounting firm and oversee all aspects of the preparation, completion and dissemination of the annual fiscal audit and filing of the Uniform Financial Report and annual state filings</text:p>
        </text:list-item>
        <text:list-item>
          <text:p text:style-name="P29">Support preparation of Form 990 and other required filings</text:p>
        </text:list-item>
      </text:list>
      <text:p text:style-name="P30">Systems, Processes &amp; Continuous Improvement</text:p>
      <text:list text:style-name="LFO10" text:continue-numbering="true">
        <text:list-item>
          <text:p text:style-name="P31">Develop, implement,<text:s/>and oversee the annual review of the Financial Policy Manual and Funds Management Policy Manual and all related procedures, forms and materials, recommending and making revisions as necessary</text:p>
        </text:list-item>
      </text:list>
      <text:p text:style-name="P32">Collaboration &amp; Communication</text:p>
      <text:list text:style-name="LFO6" text:continue-numbering="true">
        <text:list-item>
          <text:p text:style-name="P33">Work collaboratively with leadership,<text:s/>fiscal,<text:s/>operations,<text:s/>and development teams</text:p>
        </text:list-item>
        <text:list-item>
          <text:p text:style-name="P34">Translate financial information into clear, accessible reports for non-fiscal<text:s/>staff,<text:s/>following up on variances with department/program<text:s/>directors<text:s/>and taking corrective action as necessary.</text:p>
        </text:list-item>
        <text:list-item>
          <text:p text:style-name="P35">Support leadership with financial analysis and decision-making</text:p>
        </text:list-item>
      </text:list>
      <text:p text:style-name="Normal"><text:span text:style-name="T36"><draw:custom-shape svg:x="1in" svg:y="8.55833in" svg:width="6.5in" svg:height="0.09167in" draw:z-index="0" draw:id="id0" draw:style-name="a0" draw:name="Horizontal Line 7" text:anchor-type="as-char"><svg:title/><svg:desc/><draw:enhanced-geometry draw:type="non-primitive" svg:viewBox="0 0 21600 21600" draw:enhanced-path="M 0 0 L 21600 0 21600 21600 0 21600 Z N"/></draw:custom-shape></text:span></text:p>
      <text:soft-page-break/>
      <text:p text:style-name="P37">Qualifications &amp; Experience</text:p>
      <text:list text:style-name="LFO10" text:continue-numbering="true">
        <text:list-item>
          <text:p text:style-name="P38">Bachelor’s degree in<text:s/>Accounting, Finance, or related field (required)</text:p>
        </text:list-item>
        <text:list-item>
          <text:p text:style-name="P39">3–5 years of accounting or fiscal management experience,<text:s/>supervisory or nonprofit experience,<text:s/>preferred</text:p>
        </text:list-item>
        <text:list-item>
          <text:p text:style-name="P40">Excellent organizational, analytical, and communication skills</text:p>
        </text:list-item>
        <text:list-item>
          <text:p text:style-name="P41">Intermediate proficiency in Microsoft Suites, electronic billing, and<text:s/>accounting software</text:p>
        </text:list-item>
        <text:list-item>
          <text:p text:style-name="P42">Acceptable CORI, background fingerprinting check, DPPC record check, and Child Protective Services Record check<text:s/></text:p>
        </text:list-item>
        <text:list-item>
          <text:p text:style-name="P43">Acceptable driving record, valid driver’s license and access to an automobile</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Aptos" style:font-name-asian="Aptos"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pto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tevie Cormier</meta:initial-creator>
    <dc:creator>Stevie Cormier</dc:creator>
    <meta:creation-date>2026-01-21T13:51:00Z</meta:creation-date>
    <dc:date>2026-01-21T14:41:00Z</dc:date>
    <meta:print-date>2026-01-21T13:51:00Z</meta:print-date>
    <meta:template xlink:href="Normal" xlink:type="simple"/>
    <meta:editing-cycles>2</meta:editing-cycles>
    <meta:editing-duration>PT2700S</meta:editing-duration>
    <meta:document-statistic meta:page-count="3" meta:paragraph-count="64" meta:word-count="466" meta:character-count="3651" meta:row-count="67" meta:non-whitespace-character-count="3249"/>
  </office:meta>
</office:document-meta>
</file>