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weight="bold" style:font-weight-asian="bold" style:font-weight-complex="bold"/>
    </style:style>
  </office:automatic-styles>
  <office:body>
    <office:text text:use-soft-page-breaks="true">
      <text:p text:style-name="P1">The United Arc Title:<text:s/></text:p>
      <text:p text:style-name="P2">Grandparent Support Facilitator and Office Generalist<text:s/></text:p>
      <text:p text:style-name="P3">Position Level: Support Services Department: Family and Youth Services<text:s/></text:p>
      <text:p text:style-name="P4">Reports to: Director of Family and Youth Services<text:s/></text:p>
      <text:p text:style-name="P5">Primary Responsibilities:</text:p>
      <text:p text:style-name="Normal"><text:span text:style-name="T6"><text:s/></text:span>Responsible for coordinating and supporting the Grandparents Raising Grandchildren Resource Group. Duties include managing correspondence, planning and facilitating meetings, conducting participant check-ins, and completing all required documentation. Responsible for overseeing all aspects of the assigned office including reception, clerical support, event preparation, and maintenance of the office environment.<text:s/></text:p>
      <text:p text:style-name="P7">Grandparent Support Facilitator Responsibilities:<text:s/></text:p>
      <text:p text:style-name="Normal">o Host at least two support and education groups per month.<text:s/></text:p>
      <text:p text:style-name="Normal">o Provide weekly/monthly home visits to all participants.<text:s/></text:p>
      <text:p text:style-name="Normal">o Document attendance sheets and submit to the Director for monthly reporting.<text:s/></text:p>
      <text:p text:style-name="Normal">o Provide incentives for group attendance.<text:s/></text:p>
      <text:p text:style-name="Normal">o Outreach: post flyers and other materials to community partners and community groups including newspapers, senior centers, pediatrician and doctor's offices, WIC, The Department of Transitional Assistance, The Department of Children and Families, The Department of Developmental Services, Family and Probate Courts, local housing authorities, libraries, schools, laundromats, and local food pantries and community meal sites.<text:s/></text:p>
      <text:p text:style-name="Normal">o Attend the Franklin County Resource Network and the North Quabbin Community Coalition meetings at least monthly.<text:s/></text:p>
      <text:p text:style-name="Normal">o Create and distribute a program survey to all participants for garnering feedback.<text:s/></text:p>
      <text:p text:style-name="Normal">o Attend training relevant to the position such as supporting elders and understanding the impact of trauma.<text:s/></text:p>
      <text:p text:style-name="Normal">o All other tasks as assigned/necessary.<text:span text:style-name="T8"><text:s/></text:span></text:p>
      <text:p text:style-name="P9">Office Generalist Responsibilities:<text:s/></text:p>
      <text:p text:style-name="Normal">o Answer and screen incoming calls and greet and assist people coming into the office.<text:s/></text:p>
      <text:soft-page-break/>
      <text:p text:style-name="Normal">o Handle and distribute incoming/outgoing mail.<text:s/></text:p>
      <text:p text:style-name="Normal">o Actively participate in required training, including orientation, mandatory, refresher, and professional development.<text:s/></text:p>
      <text:p text:style-name="Normal">o Provide clerical support for the development and distribution of print materials and correspondence.</text:p>
      <text:p text:style-name="Normal"><text:s/>o Oversee the system for reserving office space for meetings and agency activities. o Provide preparation support for staff/fundraising events.<text:s/></text:p>
      <text:p text:style-name="Normal">o Assuming other duties as assign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hannon Reade</meta:initial-creator>
    <dc:creator>Shannon Reade</dc:creator>
    <meta:creation-date>2025-12-01T20:06:00Z</meta:creation-date>
    <dc:date>2025-12-08T13:23:00Z</dc:date>
    <meta:template xlink:href="Normal" xlink:type="simple"/>
    <meta:editing-cycles>1</meta:editing-cycles>
    <meta:editing-duration>PT239760S</meta:editing-duration>
    <meta:document-statistic meta:page-count="2" meta:paragraph-count="20" meta:word-count="356" meta:character-count="2283" meta:row-count="41" meta:non-whitespace-character-count="1947"/>
  </office:meta>
</office:document-meta>
</file>